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4.8236in"/>
    </style:style>
    <style:style style:name="Table17" style:family="table">
      <style:table-properties style:width="6.1034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 fo:margin-left="-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 fo:margin-left="-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-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-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-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51" style:family="table-column">
      <style:table-column-properties style:column-width="0.6166in" style:use-optimal-column-width="false"/>
    </style:style>
    <style:style style:name="TableColumn52" style:family="table-column">
      <style:table-column-properties style:column-width="1.1555in" style:use-optimal-column-width="false"/>
    </style:style>
    <style:style style:name="TableColumn53" style:family="table-column">
      <style:table-column-properties style:column-width="3.6312in" style:use-optimal-column-width="false"/>
    </style:style>
    <style:style style:name="TableColumn54" style:family="table-column">
      <style:table-column-properties style:column-width="0.7in" style:use-optimal-column-width="false"/>
    </style:style>
    <style:style style:name="Table50" style:family="table">
      <style:table-properties style:width="6.1034in" fo:margin-left="0.075in" table:align="left"/>
    </style:style>
    <style:style style:name="TableRow55" style:family="table-row">
      <style:table-row-properties style:min-row-height="0.3416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 style:min-row-height="0.2215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Fonteparág.padrão" style:family="text">
      <style:text-properties style:font-name="Arial" style:font-name-complex="Arial" fo:color="#FF0000"/>
    </style:style>
    <style:style style:name="TableRow77" style:family="table-row">
      <style:table-row-properties style:min-row-height="0.2215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298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="Arial" style:font-name-complex="Arial" fo:font-weight="bold" style:font-weight-asian="bold" style:text-position="super 66.6%" fo:font-size="9pt" style:font-size-asian="9pt" style:font-size-complex="9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color="#FF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color="#FF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color="#FF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2.4166in"/>
        </style:tab-stops>
      </style:paragraph-properties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184" style:family="table-column">
      <style:table-column-properties style:column-width="1.0833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1.0826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183" style:family="table">
      <style:table-properties style:width="6.1034in" fo:margin-left="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93" style:family="table-row">
      <style:table-row-properties style:min-row-height="0.616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206" style:family="table-column">
      <style:table-column-properties style:column-width="1.8708in" style:use-optimal-column-width="false"/>
    </style:style>
    <style:style style:name="TableColumn207" style:family="table-column">
      <style:table-column-properties style:column-width="4.2326in" style:use-optimal-column-width="false"/>
    </style:style>
    <style:style style:name="Table205" style:family="table">
      <style:table-properties style:width="6.1034in" fo:margin-left="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text-align="center" fo:margin-bottom="0in" fo:line-height="100%" fo:margin-right="2.5583in"/>
    </style:style>
    <style:style style:name="T2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228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9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0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1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2" style:parent-style-name="Normal" style:family="paragraph">
      <style:text-properties fo:font-size="8pt" style:font-size-asian="8pt" style:font-size-complex="8pt"/>
    </style:style>
    <style:style style:name="P233" style:parent-style-name="Normal" style:family="paragraph">
      <style:paragraph-properties fo:text-align="center" fo:margin-bottom="0in" fo:line-height="100%" fo:margin-right="2.3611in">
        <style:tab-stops>
          <style:tab-stop style:type="left" style:position="4.0361in"/>
        </style:tab-stops>
      </style:paragraph-properties>
    </style:style>
    <style:style style:name="T23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35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3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37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3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39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4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41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4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43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4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45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4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47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4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49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5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51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5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53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5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55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5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57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5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59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6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61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6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63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6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65" style:parent-style-name="apple-converted-spa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6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1"><text:span text:style-name="T12"><text:s/>Guia de Movimentação de Bens Patrimoniais - Nº<text:s/></text:span><text:span text:style-name="T13">XXX</text:span><text:span text:style-name="T14">/2018</text:span></text:p>
      <text:p text:style-name="P15"/>
      <text:p text:style-name="P16">Dados do Emissor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 da emissão</text:p>
          </table:table-cell>
          <table:table-cell table:style-name="TableCell23">
            <text:p text:style-name="P24">01/08/2015</text:p>
          </table:table-cell>
        </table:table-row>
        <table:table-row table:style-name="TableRow25">
          <table:table-cell table:style-name="TableCell26">
            <text:p text:style-name="P27">Emissor da Guia</text:p>
          </table:table-cell>
          <table:table-cell table:style-name="TableCell28">
            <text:p text:style-name="P29"><text:span text:style-name="T30">José da Silva</text:span></text:p>
          </table:table-cell>
        </table:table-row>
        <table:table-row table:style-name="TableRow31">
          <table:table-cell table:style-name="TableCell32">
            <text:p text:style-name="P33">Unidade Gestora</text:p>
          </table:table-cell>
          <table:table-cell table:style-name="TableCell34">
            <text:p text:style-name="P35"><text:span text:style-name="T36">Instituto de Biodiversidade e Florestas</text:span></text:p>
          </table:table-cell>
        </table:table-row>
        <table:table-row table:style-name="TableRow37">
          <table:table-cell table:style-name="TableCell38">
            <text:p text:style-name="P39">Telefone</text:p>
          </table:table-cell>
          <table:table-cell table:style-name="TableCell40">
            <text:p text:style-name="P41"><text:span text:style-name="T42">2101-XXXX</text:span></text:p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>XXXXXXX@ufopa.edu.br</text:p>
          </table:table-cell>
        </table:table-row>
      </table:table>
      <text:p text:style-name="P48"/>
      <text:p text:style-name="P49">Dados da Movimentação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ORIGEM</text:p>
            <text:p text:style-name="P58">(Campus, sala, laboratório)</text:p>
          </table:table-cell>
          <table:covered-table-cell/>
          <table:table-cell table:style-name="TableCell59" table:number-columns-spanned="2">
            <text:p text:style-name="P60">Tapajós – sala 210 Prédio Laranja</text:p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DESTINO</text:p>
            <text:p text:style-name="P65"><text:span text:style-name="T66">(</text:span><text:span text:style-name="T67">Campus, sala, laboratório)</text:span></text:p>
          </table:table-cell>
          <table:covered-table-cell/>
          <table:table-cell table:style-name="TableCell68" table:number-columns-spanned="2">
            <text:p text:style-name="P69">Rondon – sala 302 Prédio H</text:p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JUSTIFICATIVA</text:p>
          </table:table-cell>
          <table:covered-table-cell/>
          <table:table-cell table:style-name="TableCell74" table:number-columns-spanned="2">
            <text:p text:style-name="P75"><text:span text:style-name="T76">Bens transferidos para uso do ICED.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TIPO DE<text:s/>MOVIMENTAÇÃO</text:p>
          </table:table-cell>
          <table:covered-table-cell/>
          <table:table-cell table:style-name="TableCell80" table:number-columns-spanned="2">
            <text:p text:style-name="P81"><text:span text:style-name="T82">(<text:s/></text:span><text:span text:style-name="T83">X</text:span><text:span text:style-name="T84"><text:s/>) Transferência entre Unidades</text:span></text:p>
            <text:p text:style-name="P85">( <text:s text:c="2"/>) Recolhimento ao Almoxarifado</text:p>
            <text:p text:style-name="P86">( <text:s text:c="2"/>) Mudança de localização dentro da mesma Unidade</text:p>
            <text:p text:style-name="P87"><text:span text:style-name="T88">( <text:s text:c="2"/>) Outros: especificar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ITEM</text:p>
          </table:table-cell>
          <table:table-cell table:style-name="TableCell93">
            <text:p text:style-name="P94">Nº PATRIMÔNIO ou TERMO DE RECEBIMENTO ou TERMO DE INCOPORAÇÃO</text:p>
          </table:table-cell>
          <table:table-cell table:style-name="TableCell95">
            <text:p text:style-name="P96"/>
            <text:p text:style-name="P97">DESCRIÇÃO</text:p>
          </table:table-cell>
          <table:table-cell table:style-name="TableCell98">
            <text:p text:style-name="P99"/>
            <text:p text:style-name="P100"><text:span text:style-name="T101">E/C</text:span><text:span text:style-name="T102">1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01</text:p>
          </table:table-cell>
          <table:table-cell table:style-name="TableCell107">
            <text:p text:style-name="P108">XXXX</text:p>
          </table:table-cell>
          <table:table-cell table:style-name="TableCell109">
            <text:p text:style-name="P110">Poltrona</text:p>
          </table:table-cell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>
            <text:p text:style-name="P115">02</text:p>
          </table:table-cell>
          <table:table-cell table:style-name="TableCell116">
            <text:p text:style-name="P117">XXXX</text:p>
          </table:table-cell>
          <table:table-cell table:style-name="TableCell118">
            <text:p text:style-name="P119">Estante</text:p>
          </table:table-cell>
          <table:table-cell table:style-name="TableCell120">
            <text:p text:style-name="P121">B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Normal"><text:span text:style-name="T167">1</text:span><text:span text:style-name="T168">(</text:span><text:span text:style-name="T169">E/C</text:span><text:span text:style-name="T170">)= Estado do bem <text:s text:c="3"/>Novo (</text:span><text:span text:style-name="T171">N</text:span><text:span text:style-name="T172">) <text:s text:c="5"/>Bom (</text:span><text:span text:style-name="T173">B</text:span><text:span text:style-name="T174">) <text:s text:c="4"/>Regular <text:s text:c="2"/>(</text:span><text:span text:style-name="T175">R</text:span><text:span text:style-name="T176">) <text:s text:c="4"/>Sucata <text:s/>(</text:span><text:span text:style-name="T177">S</text:span><text:span text:style-name="T178">) <text:s text:c="2"/>Defeito (</text:span><text:span text:style-name="T179">D</text:span><text:span text:style-name="T180">) <text:s text:c="2"/>Outros(</text:span><text:span text:style-name="T181">O</text:span><text:span text:style-name="T182">) - especificar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EMISSOR DA GUIA</text:p>
          </table:table-cell>
          <table:covered-table-cell/>
          <table:table-cell table:style-name="TableCell191" table:number-columns-spanned="2">
            <text:p text:style-name="P192">GESTOR DA UNIDADE DE ORIGEM<text:s/></text:p>
          </table:table-cell>
          <table:covered-table-cell/>
        </table:table-row>
        <table:table-row table:style-name="TableRow193">
          <table:table-cell table:style-name="TableCell194">
            <text:p text:style-name="P195">ASSINATURA/</text:p>
            <text:p text:style-name="P196">CARIMBO:</text:p>
          </table:table-cell>
          <table:table-cell table:style-name="TableCell197">
            <text:p text:style-name="P198"><text:s text:c="2"/></text:p>
          </table:table-cell>
          <table:table-cell table:style-name="TableCell199">
            <text:p text:style-name="P200">ASSINATURA/</text:p>
            <text:p text:style-name="P201">CARIMBO:</text:p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CONTROLE DA DIRETORIA DE ALMOXARIFADO E PATRIMÔNIO</text:p>
          </table:table-cell>
          <table:covered-table-cell/>
        </table:table-row>
        <table:table-row table:style-name="TableRow211">
          <table:table-cell table:style-name="TableCell212">
            <text:p text:style-name="P213">Movimentação efetuada em:<text:s/></text:p>
            <text:p text:style-name="P214">------/-------/----------</text:p>
          </table:table-cell>
          <table:table-cell table:style-name="TableCell215">
            <text:p text:style-name="P216">Responsável pela DAP (assinatura e carimbo)</text:p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Observações:</text:p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<text:span text:style-name="T227"><draw:frame draw:z-index="251667456" draw:id="id1" draw:style-name="a2" draw:name="Caixa de texto 10" text:anchor-type="paragraph" svg:x="4.17911in" svg:y="0.02145in" svg:width="1.90903in" svg:height="0.66667in" style:rel-width="scale" style:rel-height="scale"><draw:text-box><text:p text:style-name="P228">1ª via: DAP</text:p><text:p text:style-name="P229">2ª via: UG solicitante</text:p><text:p text:style-name="P230">3ª via:<text:s/>Vigilância da origem</text:p><text:p text:style-name="P231">4ª via: Vigilância do destino</text:p><text:p text:style-name="P232"/></draw:text-box><svg:title/><svg:desc/></draw:frame></text:span></text:p>
      <text:p text:style-name="P233"><text:span text:style-name="T234">"Nenhum</text:span><text:span text:style-name="T235"> </text:span><text:span text:style-name="T236">equipamento</text:span><text:span text:style-name="T237"> </text:span><text:span text:style-name="T238">ou</text:span><text:span text:style-name="T239"> </text:span><text:span text:style-name="T240">material</text:span><text:span text:style-name="T241"> </text:span><text:span text:style-name="T242">permanente</text:span><text:span text:style-name="T243"> </text:span><text:span text:style-name="T244">poderá</text:span><text:span text:style-name="T245"> </text:span><text:span text:style-name="T246">ser</text:span><text:span text:style-name="T247"> </text:span><text:span text:style-name="T248">movimentado,</text:span><text:span text:style-name="T249"> </text:span><text:span text:style-name="T250">ainda</text:span><text:span text:style-name="T251"> </text:span><text:span text:style-name="T252">que sob responsabilidade</text:span><text:span text:style-name="T253"> </text:span><text:span text:style-name="T254">do</text:span><text:span text:style-name="T255"><text:s/></text:span><text:span text:style-name="T256">mesmo</text:span><text:span text:style-name="T257"> </text:span><text:span text:style-name="T258">Consignatário,</text:span><text:span text:style-name="T259"> </text:span><text:span text:style-name="T260">sem</text:span><text:span text:style-name="T261"> </text:span><text:span text:style-name="T262">prévia</text:span><text:span text:style-name="T263"> </text:span><text:span text:style-name="T264">ciência</text:span><text:span text:style-name="T265"> </text:span><text:span text:style-name="T266">do Dirigente da Unidade Gestora." (IN 205/88, item 7.13.4)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Númerodepágina" style:display-name="Número de página" style:family="text">
      <style:text-properties style:font-name="Times New Roman" fo:font-size="12pt" style:font-size-asian="12pt"/>
    </style:style>
    <style:style style:name="TextoAnexo11" style:display-name="Texto Anexo11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12pt" style:language-asian="ar" style:country-asian="SA" fo:hyphenate="false"/>
    </style:style>
    <style:style style:name="ItemAnexo11" style:display-name="Item Anexo11" style:family="paragraph" style:parent-style-name="Normal">
      <style:paragraph-properties style:text-autospace="none"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line-height="115%"/>
    </style:style>
    <style:style style:name="T3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 style:language-asian="pt" style:country-asian="BR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.17847in" svg:y="-0.20137in" svg:width="1.0625in" svg:height="1.03542in" style:rel-width="scale" style:rel-height="scale"><draw:text-box><text:p text:style-name="Normal"><text:span text:style-name="T4"><draw:frame draw:style-name="a1" draw:name="Imagem 2" text:anchor-type="as-char" svg:x="0in" svg:y="0in" svg:width="0.86486in" svg:height="0.900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UNIVERSIDADE FEDERAL DO OESTE DO PARÁ</text:span></text:p>
        <text:p text:style-name="P6">PRÓ-REITORIA DE ADMINISTRAÇÃO</text:p>
        <text:p text:style-name="P7">DIRETORIA DE ALMOXARIFADO E PATRIMÔNIO</text:p>
        <text:p text:style-name="P8"/>
      </style:header>
      <style:footer>
        <text:p text:style-name="P9"><text:span text:style-name="T1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Danielle Costa</dc:creator>
    <meta:creation-date>2019-04-17T17:56:00Z</meta:creation-date>
    <dc:date>2019-04-17T17:56:00Z</dc:date>
    <meta:print-date>2015-07-30T14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59" meta:row-count="9" meta:non-whitespace-character-count="1149"/>
  </office:meta>
</office:document-meta>
</file>