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  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91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113.96mm"/>
    </style:style>
    <style:style style:name="co5" style:family="table-column">
      <style:table-column-properties fo:break-before="auto" style:column-width="16.51mm"/>
    </style:style>
    <style:style style:name="ro1" style:family="table-row">
      <style:table-row-properties style:row-height="21.91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6.93mm" fo:break-before="page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afaba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4b18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4b183" style:diagonal-bl-tr="none" style:diagonal-tl-br="none" fo:border="0.74pt solid #000000" style:rotation-align="none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19" style:family="table-cell" style:parent-style-name="Default" style:data-style-name="N111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E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NIVERSIDADE FEDERAL DO OESTE DO PARÁ</text:p>
            <text:p>INSTITUTO DE SAÚDE COLETIVA</text:p>
            <text:p>PROGRAMA DE PÓS-GRADUAÇÃO EM CIÊNCIAS DA SAÚDE </text:p>
            <text:p/>
          </table:table-cell>
          <table:covered-table-cell table:number-columns-repeated="4" table:style-name="ce1"/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DITAL 01/2024 PPGCSA</text:p>
            <text:p>PROGRAMA DE FOMENTO À ELABORAÇÃO DE DISSERTAÇÕES – PRODissertaçã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NEXO IV - Formulário de Prestação de Contas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Discente: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style-name="ce22" table:number-columns-repeated="1019"/>
        </table:table-row>
        <table:table-row table:style-name="ro5">
          <table:table-cell table:style-name="ce4" office:value-type="string" calcext:value-type="string">
            <text:p>Orientador: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Itens de custeio excluindo-se gastos com atividades de campo.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6" office:value-type="string" calcext:value-type="string">
            <text:p>Número nota/cupom</text:p>
          </table:table-cell>
          <table:table-cell table:style-name="ce6" office:value-type="string" calcext:value-type="string">
            <text:p>CNPJ Emissor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Descrição</text:p>
          </table:table-cell>
          <table:table-cell table:number-columns-repeated="1019"/>
        </table:table-row>
        <table:table-row table:style-name="ro5" table:number-rows-repeated="20">
          <table:table-cell table:style-name="ce7" table:number-columns-repeated="3"/>
          <table:table-cell table:style-name="ce18"/>
          <table:table-cell table:style-name="ce7"/>
          <table:table-cell table:number-columns-repeated="1019"/>
        </table:table-row>
        <table:table-row table:style-name="ro6">
          <table:table-cell table:style-name="ce8" office:value-type="string" calcext:value-type="string">
            <text:p>Total gasto (R$)</text:p>
          </table:table-cell>
          <table:table-cell table:style-name="ce15" table:number-columns-repeated="2"/>
          <table:table-cell table:style-name="ce19" table:formula="of:=SUM([.D8:.D27])" office:value-type="currency" office:currency="BRL" office:value="0" calcext:value-type="currency">
            <text:p><text:s/>R$ - <text:s text:c="2"/>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ORÇAMENTO CONSOLIDADO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2" table:number-rows-spanned="1">
            <text:p>Despesas com custeio:</text:p>
          </table:table-cell>
          <table:covered-table-cell table:style-name="ce10"/>
          <table:table-cell table:style-name="ce16" table:formula="of:=[.D28]" office:value-type="currency" office:currency="BRL" office:value="0" calcext:value-type="currency" table:number-columns-spanned="3" table:number-rows-spanned="1">
            <text:p><text:s/>R$ - <text:s text:c="2"/></text:p>
          </table:table-cell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2" table:number-rows-spanned="1">
            <text:p>Depesas com serviços:</text:p>
          </table:table-cell>
          <table:covered-table-cell table:style-name="ce11"/>
          <table:table-cell table:style-name="ce17" table:number-columns-spanned="3" table:number-rows-spanned="1"/>
          <table:covered-table-cell table:number-columns-repeated="2" table:style-name="ce17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2" table:number-rows-spanned="1">
            <text:p>TOTAL GERAL:</text:p>
          </table:table-cell>
          <table:covered-table-cell table:style-name="ce12"/>
          <table:table-cell table:style-name="ce17" table:formula="of:=SUM([.C31:.E32])" office:value-type="currency" office:currency="BRL" office:value="0" calcext:value-type="currency" table:number-columns-spanned="3" table:number-rows-spanned="1">
            <text:p><text:s/>R$ - <text:s text:c="2"/></text:p>
          </table:table-cell>
          <table:covered-table-cell table:number-columns-repeated="2" table:style-name="ce17"/>
          <table:table-cell table:style-name="ce23"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20" office:value-type="string" calcext:value-type="string" table:number-columns-spanned="2" table:number-rows-spanned="1">
            <text:p>Santarém, ______/_______/__________</text:p>
          </table:table-cell>
          <table:covered-table-cell table:style-name="ce20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2" table:number-rows-spanned="1">
            <text:p>Discente</text:p>
          </table:table-cell>
          <table:covered-table-cell table:style-name="ce13"/>
          <table:table-cell table:number-columns-repeated="2"/>
          <table:table-cell table:style-name="ce13" office:value-type="string" calcext:value-type="string">
            <text:p>Orientador</text:p>
          </table:table-cell>
          <table:table-cell table:number-columns-repeated="1019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Plan1.$A$1" table:cell-range-address="$Plan1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  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9-11T12:20:45.331000000</meta:creation-date>
    <dc:date>2024-09-11T12:21:47.482000000</dc:date>
    <meta:generator>LibreOffice/6.2.0.3$Windows_X86_64 LibreOffice_project/98c6a8a1c6c7b144ce3cc729e34964b47ce25d62</meta:generator>
    <meta:editing-duration>PT1M2S</meta:editing-duration>
    <meta:document-statistic meta:table-count="1" meta:cell-count="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