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8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<text:s/>DISPENSA EXERCÍCIO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027-2019-00</text:p>
          </table:table-cell>
          <table:table-cell office:value-type="string" table:style-name="ce5">
            <text:p>01/2019</text:p>
          </table:table-cell>
          <table:table-cell office:value-type="string" table:style-name="ce6">
            <text:p>Contratação emergencial em favor da empresa J. C. de Oliveira Serviços - ME (SOPHIX) para a prestação de serviços de condução de veículos automotores oficiais da UFOPA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2">
            <text:p>Fonte: DCS - dados atualizados até 28/05/2019</text:p>
          </table:table-cell>
          <table:covered-table-cell table:number-columns-repeated="2"/>
          <table:table-cell table:number-columns-repeated="2" table:style-name="ce8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5-28T11:58:11Z</dc:date>
    <meta:print-date>2019-01-29T19:35:01Z</meta:print-date>
  </office:meta>
</office:document-meta>
</file>