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end" fo:margin-bottom="0in" fo:line-height="100%" fo:margin-left="0.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list-style-name="LFO1" style:family="paragraph">
      <style:paragraph-properties fo:margin-bottom="0in" fo:line-height="100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list-style-name="LFO1" style:family="paragraph">
      <style:paragraph-properties fo:margin-bottom="0in" fo:line-height="100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list-style-name="LFO1" style:family="paragraph">
      <style:paragraph-properties fo:margin-bottom="0in" fo:line-height="100%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ParágrafodaLista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list-style-name="LFO1" style:family="paragraph">
      <style:paragraph-properties fo:margin-bottom="0in" fo:line-height="100%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" style:parent-style-name="Normal" style:list-style-name="LFO1" style:family="paragraph">
      <style:paragraph-properties fo:margin-bottom="0in" fo:line-height="100%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EÇÃO "EXPERIÊNCIAS EXTENSIONISTAS"</text:p>
      <text:p text:style-name="P9"/>
      <text:p text:style-name="P10"/>
      <text:p text:style-name="P11"><text:span text:style-name="T12">TÍTULO DO PROGRAMA OU PROJETO</text:span><text:span text:style-name="T13">.</text:span></text:p>
      <text:p text:style-name="P14"/>
      <text:p text:style-name="P15"><text:span text:style-name="T16">Nome dos Autores<text:s/></text:span><text:span text:style-name="T17">(Não há limite de co-autores. Informar a Unidade Acadêmica ou o Campus de vinculação.)</text:span></text:p>
      <text:p text:style-name="P18"/>
      <text:p text:style-name="P19"><text:span text:style-name="T20">RESUMO</text:span><text:span text:style-name="T21">: com 250 palavras</text:span></text:p>
      <text:p text:style-name="P22"/>
      <text:p text:style-name="P23"><text:span text:style-name="T24">Palavras-chave</text:span><text:span text:style-name="T25">: 3 a 5<text:s/></text:span><text:span text:style-name="T26">palavras-chave.</text:span></text:p>
      <text:p text:style-name="P27"/>
      <text:list text:style-name="LFO1" text:continue-numbering="true">
        <text:list-item>
          <text:p text:style-name="P28"><text:span text:style-name="T29">História do projeto</text:span><text:span text:style-name="T30">:<text:s/></text:span></text:p>
        </text:list-item>
      </text:list>
      <text:p text:style-name="P31">Quando foi iniciado e o qual a motivação.</text:p>
      <text:p text:style-name="P32"/>
      <text:list text:style-name="LFO1" text:continue-numbering="true">
        <text:list-item>
          <text:p text:style-name="P33"><text:span text:style-name="T34">Público-alvo atendido</text:span><text:span text:style-name="T35">:</text:span></text:p>
        </text:list-item>
      </text:list>
      <text:p text:style-name="P36">Qual o público-alvo para o qual são destinadas as ações do projeto.</text:p>
      <text:p text:style-name="P37"/>
      <text:list text:style-name="LFO1" text:continue-numbering="true">
        <text:list-item>
          <text:p text:style-name="P38"><text:span text:style-name="T39">Realizações</text:span><text:span text:style-name="T40">:</text:span></text:p>
        </text:list-item>
      </text:list>
      <text:p text:style-name="P41">Elencar:</text:p>
      <text:list text:style-name="LFO2" text:continue-numbering="true">
        <text:list-item>
          <text:p text:style-name="P42">As principais realizações do projeto.</text:p>
        </text:list-item>
        <text:list-item>
          <text:p text:style-name="P43">Descrever as<text:s/>principais metodologias utilizadas para executar as ações de extensão.</text:p>
        </text:list-item>
        <text:list-item>
          <text:p text:style-name="P44">Informar a estimativa de público atendido até o momento.</text:p>
        </text:list-item>
        <text:list-item>
          <text:p text:style-name="P45">Relatar os principais desafios para execução das atividades.</text:p>
        </text:list-item>
        <text:list-item>
          <text:p text:style-name="P46">Quadros e tabelas devem estar em formato editável.</text:p>
        </text:list-item>
        <text:list-item>
          <text:p text:style-name="P47">Inserir fotos em<text:s/>boa qualidade, com legenda e créditos. Se possível, encaminhar as fotos separadamente, para manter a qualidade.</text:p>
        </text:list-item>
      </text:list>
      <text:p text:style-name="P48"/>
      <text:list text:style-name="LFO1" text:continue-numbering="true">
        <text:list-item>
          <text:p text:style-name="P49"><text:span text:style-name="T50">Impacto do projeto</text:span><text:span text:style-name="T51">:</text:span></text:p>
        </text:list-item>
      </text:list>
      <text:p text:style-name="P52">Percepção acerca da importância do projeto para a formação profissional e cidadã dos estudantes de graduação envolvidos e<text:s/>os impactos para a comunidade externa atendida.</text:p>
      <text:p text:style-name="P53"/>
      <text:list text:style-name="LFO1" text:continue-numbering="true">
        <text:list-item>
          <text:p text:style-name="P54"><text:span text:style-name="T55">Momento atual e Perspectivas futuras</text:span><text:span text:style-name="T56">:</text:span></text:p>
        </text:list-item>
      </text:list>
      <text:p text:style-name="P57">Informar como está sendo realizado o projeto atualmente e quais as perspectivas para os próximos meses/anos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 fo:margin-bottom="0in" fo:line-height="115%"/>
    </style:style>
    <style:style style:name="T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3" text:anchor-type="paragraph" svg:x="6.34722in" svg:y="-0.80903in" svg:width="1.94213in" svg:height="1.42417in" style:rel-width="scale" style:rel-height="scale"><draw:image xlink:href="media/image1.png" xlink:type="simple" xlink:show="embed" xlink:actuate="onLoad"/><svg:title/><svg:desc/></draw:frame></text:span><draw:frame draw:z-index="251659264" draw:style-name="a1" draw:name="image1.jpg" text:anchor-type="paragraph" svg:x="0.33333in" svg:y="-0.59444in" svg:width="0.88542in" svg:height="1in" style:rel-width="scale" style:rel-height="scale"><draw:image xlink:href="media/image2.jpeg" xlink:type="simple" xlink:show="embed" xlink:actuate="onLoad"/><svg:title/><svg:desc>C:\Users\Ufopa\Documents\PROCCE\PROCCE\BRASAO-JPG_pequeno.jpg</svg:desc></draw:frame><text:span text:style-name="T4">UNIVERSIDADE FEDERAL DO OESTE DO PARÁ</text:span></text:p>
        <text:p text:style-name="P5">PRÓ-REITORIA DA CULTURA, COMUNIDADE E EXTENSÃO</text:p>
        <text:p text:style-name="P6">DIRETORIA DE EXTENSÃO</text:p>
        <text:p text:style-name="P7"/>
        <text:p text:style-name="P8">E-BOOK “Caminhos para a creditação da extensão na Ufopa”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2-09-01T11:21:00Z</meta:creation-date>
    <dc:date>2022-09-01T11:38:00Z</dc:date>
    <meta:template xlink:href="Normal" xlink:type="simple"/>
    <meta:editing-cycles>4</meta:editing-cycles>
    <meta:editing-duration>PT780S</meta:editing-duration>
    <meta:document-statistic meta:page-count="1" meta:paragraph-count="2" meta:word-count="184" meta:character-count="1177" meta:row-count="8" meta:non-whitespace-character-count="995"/>
  </office:meta>
</office:document-meta>
</file>