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15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end" fo:margin-bottom="0in" fo:line-height="100%" fo:margin-left="0.5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bottom="0in" fo:line-height="100%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1" style:parent-style-name="ParágrafodaList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35" style:parent-style-name="ParágrafodaList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39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0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3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4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7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8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9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50" style:parent-style-name="ParágrafodaLista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51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5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SEÇÃO "</text:span><text:s/><text:span text:style-name="T10">ESTRATÉGIAS PARA A INSERÇÃO CURRICULAR DA EXTENSÃO<text:s/></text:span><text:span text:style-name="T11">"</text:span></text:p>
      <text:p text:style-name="P12"/>
      <text:p text:style-name="P13"/>
      <text:p text:style-name="P14">TÍTULO<text:s/>(Opcional)</text:p>
      <text:p text:style-name="P15"/>
      <text:p text:style-name="P16"><text:span text:style-name="T17">Nome dos Autores<text:s/></text:span><text:span text:style-name="T18">(Não há limite de co-autores. Informar a Unidade Acadêmica ou o Campus de vinculação.)</text:span></text:p>
      <text:p text:style-name="P19"/>
      <text:p text:style-name="P20"><text:span text:style-name="T21">RESUMO</text:span><text:span text:style-name="T22">: com 250 palavras</text:span></text:p>
      <text:p text:style-name="P23"/>
      <text:p text:style-name="P24"><text:span text:style-name="T25">Palavras-chave</text:span><text:span text:style-name="T26">: 3 a 5<text:s/></text:span><text:span text:style-name="T27">palavras-chave.</text:span></text:p>
      <text:p text:style-name="P28"/>
      <text:list text:style-name="LFO3" text:continue-numbering="true">
        <text:list-item>
          <text:p text:style-name="P29"><text:span text:style-name="T30">Nome de curso de graduação</text:span></text:p>
        </text:list-item>
      </text:list>
      <text:p text:style-name="P31"/>
      <text:list text:style-name="LFO3" text:continue-numbering="true">
        <text:list-item>
          <text:p text:style-name="P32"><text:span text:style-name="T33">NDE do curso</text:span></text:p>
        </text:list-item>
      </text:list>
      <text:p text:style-name="P34">Informar os membros do NDE que foram responsável pela atualização do PPC.</text:p>
      <text:p text:style-name="P35"/>
      <text:list text:style-name="LFO3" text:continue-numbering="true">
        <text:list-item>
          <text:p text:style-name="P36"><text:span text:style-name="T37">Estrutura curricular atualizada</text:span></text:p>
        </text:list-item>
      </text:list>
      <text:p text:style-name="P38">Informar a Estrutura curricular atualizada conforme a Resolução nª 301/2019<text:s/>– Consepe.</text:p>
      <text:p text:style-name="P39"/>
      <text:list text:style-name="LFO3" text:continue-numbering="true">
        <text:list-item>
          <text:p text:style-name="P40"><text:span text:style-name="T41">Relato de experiência</text:span></text:p>
        </text:list-item>
      </text:list>
      <text:p text:style-name="P42">Relatar a estratégia do curso para a inserção da extensão na estrutura curricular e as principais dificuldades<text:s/>do processo. </text:p>
      <text:p text:style-name="P43"/>
      <text:list text:style-name="LFO3" text:continue-numbering="true">
        <text:list-item>
          <text:p text:style-name="P44"><text:span text:style-name="T45">Avaliação preliminar</text:span></text:p>
        </text:list-item>
      </text:list>
      <text:p text:style-name="P46">Questões norteadoras:</text:p>
      <text:list text:style-name="LFO4" text:continue-numbering="true">
        <text:list-item>
          <text:p text:style-name="P47">Como os autores avaliam o processo de inserção da extensão na estrutura curricular do curso?</text:p>
        </text:list-item>
        <text:list-item>
          <text:p text:style-name="P48">Qual a importância para a formação profissional e cidadã dos estudantes de<text:s/>graduação<text:s/>envolvidos?</text:p>
        </text:list-item>
        <text:list-item>
          <text:p text:style-name="P49">Quais os impactos para a comunidade externa atendida?</text:p>
        </text:list-item>
        <text:list-item>
          <text:p text:style-name="P50">Inserir fotos das ações já realizadas no âmbito de práticas integradoras de extensão.<text:s/>As fotos devem ser de boa resolução, e conter legendas e créditos<text:s/>e<text:s/>podem ser enviadas separadamente, para manter a qualidade.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 fo:margin-bottom="0in" fo:line-height="115%"/>
    </style:style>
    <style:style style:name="T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3" text:anchor-type="paragraph" svg:x="6.34722in" svg:y="-0.80903in" svg:width="1.94213in" svg:height="1.42417in" style:rel-width="scale" style:rel-height="scale"><draw:image xlink:href="media/image1.png" xlink:type="simple" xlink:show="embed" xlink:actuate="onLoad"/><svg:title/><svg:desc/></draw:frame></text:span><draw:frame draw:z-index="251659264" draw:style-name="a1" draw:name="image1.jpg" text:anchor-type="paragraph" svg:x="0.33333in" svg:y="-0.59444in" svg:width="0.88542in" svg:height="1in" style:rel-width="scale" style:rel-height="scale"><draw:image xlink:href="media/image2.jpeg" xlink:type="simple" xlink:show="embed" xlink:actuate="onLoad"/><svg:title/><svg:desc>C:\Users\Ufopa\Documents\PROCCE\PROCCE\BRASAO-JPG_pequeno.jpg</svg:desc></draw:frame><text:span text:style-name="T4">UNIVERSIDADE FEDERAL DO OESTE DO PARÁ</text:span></text:p>
        <text:p text:style-name="P5">PRÓ-REITORIA DA CULTURA, COMUNIDADE E EXTENSÃO</text:p>
        <text:p text:style-name="P6">DIRETORIA DE EXTENSÃO</text:p>
        <text:p text:style-name="P7"/>
        <text:p text:style-name="P8">E-BOOK “Caminhos para a creditação da extensão na Ufopa”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2-09-01T11:21:00Z</meta:creation-date>
    <dc:date>2022-09-01T12:12:00Z</dc:date>
    <meta:template xlink:href="Normal" xlink:type="simple"/>
    <meta:editing-cycles>6</meta:editing-cycles>
    <meta:editing-duration>PT2760S</meta:editing-duration>
    <meta:document-statistic meta:page-count="1" meta:paragraph-count="2" meta:word-count="177" meta:character-count="1136" meta:row-count="8" meta:non-whitespace-character-count="961"/>
  </office:meta>
</office:document-meta>
</file>